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ans-serif" svg:font-family="sans-serif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1" fo:font-size="10.5pt" style:font-size-asian="10.5pt" style:font-name-complex="Calibri1" style:font-size-complex="10.5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1" fo:font-size="10.5pt" style:font-size-asian="10.5pt" style:font-name-complex="Calibri1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1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1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1" fo:font-size="10.5pt" style:font-name-asian="Arial" style:font-size-asian="10.5pt" style:font-name-complex="Arial" style:font-size-complex="10.5pt"/>
    </style:style>
    <style:style style:name="P7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4pt" style:font-size-asian="14pt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9.499cm" fo:margin-right="0cm" fo:text-align="justify" style:justify-single-word="false" fo:orphans="0" fo:widows="0" fo:hyphenation-ladder-count="no-limit" fo:text-indent="0cm" style:auto-text-indent="false" style:writing-mode="lr-tb"/>
      <style:text-properties fo:color="#000000" style:font-name="Calibri1" fo:font-size="10.5pt" fo:font-weight="bold" style:font-size-asian="10.5pt" style:font-weight-asian="bold" style:font-name-complex="Calibri1" style:font-size-complex="10.5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9.499cm" fo:margin-right="0cm" fo:text-align="justify" style:justify-single-word="false" fo:orphans="0" fo:widows="0" fo:hyphenation-ladder-count="no-limit" fo:text-indent="0cm" style:auto-text-indent="false" style:writing-mode="lr-tb"/>
      <style:text-properties fo:color="#000000" style:font-name="Calibri1" fo:font-size="10.5pt" style:font-size-asian="10.5pt" style:font-name-complex="Calibri1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left="9.499cm" fo:margin-right="0cm" fo:text-align="justify" style:justify-single-word="false" fo:orphans="0" fo:widows="0" fo:hyphenation-ladder-count="no-limit" fo:text-indent="0cm" style:auto-text-indent="false" style:writing-mode="lr-tb"/>
      <style:text-properties fo:color="#000000" style:font-name="Calibri1" fo:font-size="10.5pt" fo:font-weight="normal" style:font-size-asian="10.5pt" style:font-weight-asian="normal" style:font-name-complex="Calibri1" style:font-size-complex="10.5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Calibri1" fo:font-size="10.5pt" fo:font-weight="bold" style:font-size-asian="10.5pt" style:font-weight-asian="bold" style:font-name-complex="Calibri1" style:font-size-complex="10.5pt"/>
    </style:style>
    <style:style style:name="P13" style:family="paragraph" style:parent-style-name="Standard">
      <style:paragraph-properties style:writing-mode="lr-tb"/>
      <style:text-properties fo:color="#000000" style:font-name="sans-serif" fo:font-size="10.5pt"/>
    </style:style>
    <style:style style:name="P14" style:family="paragraph" style:parent-style-name="Standard">
      <style:paragraph-properties style:writing-mode="lr-tb"/>
      <style:text-properties fo:color="#000000" style:font-name="Calibri1" fo:font-size="10.5pt" style:font-size-asian="10.5pt" style:font-name-complex="Calibri1" style:font-size-complex="10.5pt"/>
    </style:style>
    <style:style style:name="P15" style:family="paragraph" style:parent-style-name="Standard">
      <style:paragraph-properties fo:margin-left="0cm" fo:margin-right="-0.025cm" fo:margin-top="0cm" fo:margin-bottom="0cm" style:line-height-at-least="0.176cm" fo:text-indent="0cm" style:auto-text-indent="false"/>
      <style:text-properties fo:color="#000000" style:font-name="Calibri1" fo:font-size="10.5pt" style:font-size-asian="10.5pt" style:font-size-complex="10.5pt"/>
    </style:style>
    <style:style style:name="P16" style:family="paragraph" style:parent-style-name="Standard">
      <style:paragraph-properties fo:margin-left="0cm" fo:margin-right="-0.025cm" fo:margin-top="0cm" fo:margin-bottom="0cm" style:line-height-at-least="0.176cm" fo:text-align="start" style:justify-single-word="false" fo:text-indent="0cm" style:auto-text-indent="false"/>
      <style:text-properties fo:color="#000000" style:font-name="Calibri1" fo:font-size="10.5pt" style:font-size-asian="10.5pt" style:font-size-complex="10.5pt"/>
    </style:style>
    <style:style style:name="P17" style:family="paragraph" style:parent-style-name="Standard">
      <style:paragraph-properties fo:margin-left="0cm" fo:margin-right="-0.025cm" fo:margin-top="0cm" fo:margin-bottom="0cm" style:line-height-at-least="0.176cm" fo:text-align="center" style:justify-single-word="false" fo:text-indent="0cm" style:auto-text-indent="false"/>
      <style:text-properties fo:color="#000000" style:font-name="Calibri1" fo:font-size="10.5pt" style:font-size-asian="10.5pt" style:font-size-complex="10.5pt"/>
    </style:style>
    <style:style style:name="P18" style:family="paragraph" style:parent-style-name="Standard">
      <style:paragraph-properties fo:margin-left="0cm" fo:margin-right="-0.025cm" fo:margin-top="0cm" fo:margin-bottom="0cm" style:line-height-at-least="0.176cm" fo:text-align="justify" style:justify-single-word="false" fo:text-indent="0cm" style:auto-text-indent="false"/>
      <style:text-properties fo:color="#000000" style:font-name="Calibri1" fo:font-size="10.5pt" style:font-size-asian="10.5pt" style:font-size-complex="10.5pt"/>
    </style:style>
    <style:style style:name="P19" style:family="paragraph" style:parent-style-name="Standard">
      <style:paragraph-properties fo:margin-left="0cm" fo:margin-right="-0.025cm" fo:margin-top="0cm" fo:margin-bottom="0cm" fo:line-height="150%" fo:text-indent="0cm" style:auto-text-indent="false"/>
      <style:text-properties fo:color="#000000" style:font-name="Calibri1" fo:font-size="10.5pt" style:font-size-asian="10.5pt" style:font-size-complex="10.5pt"/>
    </style:style>
    <style:style style:name="P20" style:family="paragraph" style:parent-style-name="Standard">
      <style:paragraph-properties fo:margin-left="0cm" fo:margin-right="-0.025cm" fo:margin-top="0cm" fo:margin-bottom="0cm" fo:line-height="150%" fo:text-align="justify" style:justify-single-word="false" fo:text-indent="0cm" style:auto-text-indent="false"/>
      <style:text-properties fo:color="#000000" style:font-name="Calibri1" fo:font-size="10.5pt" style:font-size-asian="10.5pt" style:font-size-complex="10.5pt"/>
    </style:style>
    <style:style style:name="P21" style:family="paragraph" style:parent-style-name="Standard">
      <style:paragraph-properties fo:margin-left="0cm" fo:margin-right="-0.025cm" fo:margin-top="0cm" fo:margin-bottom="0cm" fo:line-height="200%" fo:text-align="justify" style:justify-single-word="false" fo:text-indent="0cm" style:auto-text-indent="false"/>
      <style:text-properties fo:color="#000000" style:font-name="Calibri1" fo:font-size="10.5pt" style:font-size-asian="10.5pt" style:font-size-complex="10.5pt"/>
    </style:style>
    <style:style style:name="P22" style:family="paragraph" style:parent-style-name="Standard">
      <style:paragraph-properties fo:margin-left="0cm" fo:margin-right="-0.025cm" fo:margin-top="0cm" fo:margin-bottom="0cm" style:line-height-at-least="0.176cm" fo:text-indent="0cm" style:auto-text-indent="false"/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-0.025cm" fo:margin-top="0cm" fo:margin-bottom="0cm" fo:line-height="150%" fo:text-align="start" style:justify-single-word="false" fo:text-indent="0cm" style:auto-text-indent="false"/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-0.025cm" fo:margin-top="0cm" fo:margin-bottom="0cm" style:line-height-at-least="0.176cm" fo:text-indent="0cm" style:auto-text-indent="false"/>
      <style:text-properties fo:color="#000000" style:font-name="Calibri1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25" style:family="paragraph" style:parent-style-name="Standard">
      <style:paragraph-properties fo:margin-left="0cm" fo:margin-right="-0.025cm" fo:margin-top="0cm" fo:margin-bottom="0cm" style:line-height-at-least="0.176cm" fo:text-indent="0cm" style:auto-text-indent="false"/>
      <style:text-properties fo:color="#000000" style:font-name="Calibri1" fo:font-size="10.5pt" fo:font-style="normal" style:text-underline-style="none" style:font-size-asian="10.5pt" style:font-style-asian="normal" style:font-size-complex="10.5pt" style:font-style-complex="normal"/>
    </style:style>
    <style:style style:name="P26" style:family="paragraph" style:parent-style-name="Standard">
      <style:paragraph-properties fo:margin-left="0cm" fo:margin-right="-0.025cm" fo:margin-top="0cm" fo:margin-bottom="0cm" style:line-height-at-least="0.176cm" fo:text-indent="0cm" style:auto-text-indent="false"/>
      <style:text-properties fo:color="#000000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-0.025cm" fo:margin-top="0cm" fo:margin-bottom="0cm" fo:line-height="150%" fo:text-align="start" style:justify-single-word="false" fo:text-indent="0cm" style:auto-text-indent="false"/>
      <style:text-properties fo:color="#000000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Standard" style:master-page-name="">
      <style:paragraph-properties fo:margin-left="9.975cm" fo:margin-right="0cm" fo:margin-top="0cm" fo:margin-bottom="0cm" style:line-height-at-least="0.176cm" fo:text-indent="0cm" style:auto-text-indent="false" style:page-number="auto"/>
      <style:text-properties fo:color="#000000" style:font-name="Calibri1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29" style:family="paragraph" style:parent-style-name="Standard">
      <style:paragraph-properties fo:margin-left="9.975cm" fo:margin-right="0cm" fo:margin-top="0cm" fo:margin-bottom="0cm" style:line-height-at-least="0.176cm" fo:text-indent="0cm" style:auto-text-indent="false"/>
      <style:text-properties fo:color="#000000" style:font-name="Calibri1" fo:font-size="10.5pt" fo:font-style="normal" style:text-underline-style="none" style:font-size-asian="10.5pt" style:font-style-asian="normal" style:font-size-complex="10.5pt" style:font-style-complex="normal"/>
    </style:style>
    <style:style style:name="P30" style:family="paragraph" style:parent-style-name="Text_20_body">
      <style:text-properties fo:color="#000000" style:font-name="Calibri1" fo:font-size="10.5pt" style:font-size-asian="10.5pt" style:font-name-complex="Arial" style:font-size-complex="10.5pt"/>
    </style:style>
    <style:style style:name="P31" style:family="paragraph" style:parent-style-name="Text_20_body">
      <style:paragraph-properties fo:line-height="150%" fo:text-align="justify" style:justify-single-word="false"/>
      <style:text-properties fo:color="#000000" style:font-name="Calibri1" fo:font-size="10.5pt" style:font-size-asian="10.5pt" style:font-size-complex="10.5pt"/>
    </style:style>
    <style:style style:name="P32" style:family="paragraph" style:parent-style-name="Text_20_body">
      <style:paragraph-properties fo:line-height="150%" fo:text-align="justify" style:justify-single-word="false"/>
      <style:text-properties fo:color="#000000" style:font-name="Calibri1" fo:font-size="10.5pt" style:font-size-asian="10.5pt" style:font-name-complex="Calibri1" style:font-size-complex="10.5pt"/>
    </style:style>
    <style:style style:name="P33" style:family="paragraph" style:parent-style-name="Text_20_body" style:list-style-name="L1">
      <style:paragraph-properties fo:line-height="150%" fo:text-align="justify" style:justify-single-word="false"/>
      <style:text-properties fo:color="#000000" style:font-name="Calibri1" fo:font-size="10.5pt" style:font-size-asian="10.5pt" style:font-size-complex="10.5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color="#000000" style:font-name="Calibri1" fo:font-size="10.5pt" style:font-size-asian="10.5pt" style:font-name-complex="Calibri1" style:font-size-complex="10.5pt"/>
    </style:style>
    <style:style style:name="P35" style:family="paragraph" style:parent-style-name="Standard" style:list-style-name="WW8Num2">
      <style:paragraph-properties fo:margin-left="9.55cm" fo:margin-right="0cm" fo:orphans="0" fo:widows="0" fo:hyphenation-ladder-count="no-limit" fo:text-indent="0cm" style:auto-text-indent="false" style:writing-mode="lr-tb"/>
      <style:text-properties fo:color="#000000" style:font-name="Calibri1" fo:font-size="10.5pt" fo:font-weight="bold" style:font-size-asian="10.5pt" style:font-weight-asian="bold" style:font-name-complex="Calibri1" style:font-size-complex="10.5pt" style:font-weight-complex="bold" fo:hyphenate="false" fo:hyphenation-remain-char-count="2" fo:hyphenation-push-char-count="2"/>
    </style:style>
    <style:style style:name="P36" style:family="paragraph" style:parent-style-name="Standard" style:list-style-name="WW8Num2">
      <style:paragraph-properties fo:margin-left="9.55cm" fo:margin-right="0cm" fo:orphans="0" fo:widows="0" fo:hyphenation-ladder-count="no-limit" fo:text-indent="0cm" style:auto-text-indent="false" style:writing-mode="lr-tb"/>
      <style:text-properties fo:color="#000000" style:font-name="Calibri1" fo:font-size="10.5pt" style:font-size-asian="10.5pt" style:font-name-complex="Calibri1" style:font-size-complex="10.5pt" fo:hyphenate="false" fo:hyphenation-remain-char-count="2" fo:hyphenation-push-char-count="2"/>
    </style:style>
    <style:style style:name="P37" style:family="paragraph" style:parent-style-name="Standard" style:list-style-name="WW8Num2">
      <style:paragraph-properties fo:margin-left="9.597cm" fo:margin-right="0cm" fo:orphans="0" fo:widows="0" fo:hyphenation-ladder-count="no-limit" fo:text-indent="0cm" style:auto-text-indent="false" style:writing-mode="lr-tb"/>
      <style:text-properties fo:color="#000000" style:font-name="Calibri1" fo:font-size="10.5pt" style:font-size-asian="10.5pt" style:font-name-complex="Calibri1" style:font-size-complex="10.5pt"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9.597cm" fo:margin-right="0cm" fo:orphans="0" fo:widows="0" fo:hyphenation-ladder-count="no-limit" fo:text-indent="0cm" style:auto-text-indent="false" style:writing-mode="lr-tb"/>
      <style:text-properties fo:color="#000000" style:font-name="Calibri1" fo:font-size="10.5pt" fo:font-weight="normal" style:font-name-asian="Arial" style:font-size-asian="10.5pt" style:font-weight-asian="normal" style:font-name-complex="Calibri1" style:font-size-complex="10.5pt" style:font-weight-complex="normal" fo:hyphenate="false" fo:hyphenation-remain-char-count="2" fo:hyphenation-push-char-count="2"/>
    </style:style>
    <style:style style:name="P39" style:family="paragraph" style:parent-style-name="Standard" style:list-style-name="L2">
      <style:paragraph-properties fo:margin-left="1.251cm" fo:margin-right="-0.025cm" fo:margin-top="0cm" fo:margin-bottom="0cm" fo:line-height="150%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40" style:family="paragraph" style:parent-style-name="Standard" style:list-style-name="L2">
      <style:paragraph-properties fo:margin-left="1.251cm" fo:margin-right="-0.025cm" fo:margin-top="0cm" fo:margin-bottom="0cm" fo:line-height="150%" fo:text-align="justify" style:justify-single-word="false" fo:text-indent="0cm" style:auto-text-indent="false"/>
      <style:text-properties fo:color="#000000" style:font-name="Calibri1" fo:font-size="10.5pt" fo:font-weight="normal" style:font-size-asian="10.5pt" style:font-weight-asian="normal" style:font-size-complex="10.5pt" style:font-weight-complex="normal"/>
    </style:style>
    <style:style style:name="P41" style:family="paragraph" style:parent-style-name="Standard" style:list-style-name="L4">
      <style:paragraph-properties fo:margin-left="1.251cm" fo:margin-right="-0.025cm" fo:margin-top="0cm" fo:margin-bottom="0cm" fo:line-height="150%" fo:text-align="justify" style:justify-single-word="false" fo:text-indent="0cm" style:auto-text-indent="false"/>
      <style:text-properties fo:color="#000000" style:font-name="Calibri1" fo:font-size="10.5pt" fo:font-weight="normal" style:font-size-asian="10.5pt" style:font-weight-asian="normal" style:font-size-complex="10.5pt" style:font-weight-complex="normal"/>
    </style:style>
    <style:style style:name="P42" style:family="paragraph" style:parent-style-name="Standard" style:list-style-name="L3">
      <style:paragraph-properties fo:margin-left="1.251cm" fo:margin-right="-0.025cm" fo:margin-top="0cm" fo:margin-bottom="0cm" fo:line-height="150%" fo:text-align="start" style:justify-single-word="false" fo:text-indent="0cm" style:auto-text-indent="false"/>
      <style:text-properties fo:color="#000000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43" style:family="paragraph" style:parent-style-name="Standard" style:list-style-name="WW8Num1">
      <style:paragraph-properties fo:margin-left="1.27cm" fo:margin-right="-0.025cm" fo:margin-top="0cm" fo:margin-bottom="0cm" style:line-height-at-least="0.176cm" fo:text-indent="-0.635cm" style:auto-text-indent="false">
        <style:tab-stops>
          <style:tab-stop style:position="1.27cm"/>
        </style:tab-stops>
      </style:paragraph-properties>
      <style:text-properties fo:color="#000000" style:font-name="Calibri1" fo:font-size="10pt" style:font-size-asian="10pt" style:font-size-complex="10pt"/>
    </style:style>
    <style:style style:name="P44" style:family="paragraph" style:parent-style-name="Standard" style:list-style-name="WW8Num1">
      <style:paragraph-properties fo:margin-left="1.27cm" fo:margin-right="-0.025cm" fo:margin-top="0cm" fo:margin-bottom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Calibri1" fo:font-size="10pt" style:font-size-asian="10pt" style:font-size-complex="10pt"/>
    </style:style>
    <style:style style:name="P45" style:family="paragraph" style:parent-style-name="Standard" style:list-style-name="WW8Num1">
      <style:paragraph-properties fo:margin-top="0cm" fo:margin-bottom="0cm"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Calibri1" fo:font-size="10pt" style:font-size-asian="10pt" style:font-size-complex="10pt"/>
    </style:style>
    <style:style style:name="P46" style:family="paragraph" style:parent-style-name="Standard">
      <style:paragraph-properties fo:margin-left="0cm" fo:margin-right="-0.025cm" fo:margin-top="0cm" fo:margin-bottom="0cm" style:line-height-at-least="0.176cm" fo:text-indent="0cm" style:auto-text-indent="false"/>
      <style:text-properties fo:color="#000000" style:font-name="Calibri1" fo:font-size="10pt" fo:font-style="normal" style:text-underline-style="none" style:font-size-asian="10pt" style:font-style-asian="normal" style:font-size-complex="10pt" style:font-style-complex="normal"/>
    </style:style>
    <style:style style:name="T1" style:family="text">
      <style:text-properties style:font-name="Calibri1" fo:font-size="10.5pt" style:font-size-asian="10.5pt" style:font-size-complex="10.5pt"/>
    </style:style>
    <style:style style:name="T2" style:family="text">
      <style:text-properties fo:color="#000000" style:font-name="Calibri1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ruszków, dnia 30 września 2013 roku</text:p>
      <text:p text:style-name="P2"/>
      <text:p text:style-name="P8"/>
      <text:p text:style-name="P8"/>
      <text:p text:style-name="P7"><text:span text:style-name="Emphasis"><text:span text:style-name="T2">Sąd Rejonowy w Pruszkowie</text:span></text:span></text:p>
      <text:p text:style-name="P7"><text:span text:style-name="Emphasis"><text:span text:style-name="T2">I Wydział Cywilny<text:line-break/>ul. Kraszewskiego 22<text:line-break/>05-800 Pruszków</text:span></text:span><text:span text:style-name="T2"> </text:span></text:p>
      <text:p text:style-name="P2"/>
      <text:p text:style-name="P2"/>
      <text:p text:style-name="P9">Wnioskodawca:</text:p>
      <text:p text:style-name="P9">Zenon Nowak</text:p>
      <text:p text:style-name="P10">ul. Prosta 1</text:p>
      <text:p text:style-name="P11">05-800 Pruszków</text:p>
      <text:p text:style-name="P10">należy wskazać nr PESEL </text:p>
      <text:p text:style-name="P10"/>
      <text:p text:style-name="P9">Uczestnicy:</text:p>
      <text:list xml:id="list67674032226013050" text:style-name="WW8Num2">
        <text:list-item>
          <text:p text:style-name="P35">1. Stanisława Iksińska,</text:p>
        </text:list-item>
        <text:list-item>
          <text:p text:style-name="P36">zam. Parzniew 1</text:p>
        </text:list-item>
        <text:list-item>
          <text:p text:style-name="P36">05-808 Parzniew</text:p>
        </text:list-item>
        <text:list-item>
          <text:p text:style-name="P35">2. Dorota Iksińska,</text:p>
        </text:list-item>
        <text:list-item>
          <text:p text:style-name="P37">ul. Poprzeczna 1</text:p>
        </text:list-item>
        <text:list-item>
          <text:p text:style-name="P38">05-816 Michałowice</text:p>
        </text:list-item>
      </text:list>
      <text:p text:style-name="P4"/>
      <text:p text:style-name="P5"/>
      <text:p text:style-name="P6"><text:s text:c="3"/></text:p>
      <text:p text:style-name="P3"/>
      <text:p text:style-name="P3"/>
      <text:p text:style-name="P12">WNIOSEK </text:p>
      <text:p text:style-name="P12">O STWIERDZENIE ZASIEDZENIA NIERUCHOMOŚCI</text:p>
      <text:p text:style-name="P30"/>
      <text:p text:style-name="P32"><text:tab/>W imieniu własnym, wnoszę o:</text:p>
      <text:list xml:id="list4682515460475091234" text:style-name="L1">
        <text:list-item>
          <text:p text:style-name="P33">stwierdzenie, iż nabyłem przez zasiedzeniem z dniem 1 marca 1989 roku własność nieruchomości stanowiącej część działki gruntu nr 123 o powierzchni 0,0800 ha, położonej w Parzniewie w obrębie 0021, która nie ma urządzonej księgi wieczystej ani zbioru dokumentów,</text:p>
        </text:list-item>
        <text:list-item>
          <text:p text:style-name="P33">przeprowadzenie wskazanych w uzasadnieniu wniosku dowodów na okoliczności tamże wskazane,</text:p>
        </text:list-item>
        <text:list-item>
          <text:p text:style-name="P33">zasądzenie kosztów procesu według norm przepisanych.</text:p>
        </text:list-item>
      </text:list>
      <text:p text:style-name="P31"><text:s text:c="40"/></text:p>
      <text:p text:style-name="P17"><text:span text:style-name="T5"><text:line-break/></text:span><text:span text:style-name="T6">Uzasadnienie</text:span></text:p>
      <text:p text:style-name="P16"/>
      <text:p text:style-name="P20"><text:tab/>W dniu 2 lipca 1957 r. sąsiadka wnioskodawcy, Janina Iksińska zawarła z Heleną Nowak umowę sprzedaży nieruchomości położonej w Parzniewie 1, o powierzchni 1400 m<text:span text:style-name="T3">2</text:span><text:span text:style-name="T4">.</text:span></text:p>
      <text:p text:style-name="P15"/>
      <text:p text:style-name="P26"><text:tab/>Dowód:<text:tab/>umowa sprzedaży nieruchomości z <text:s/>dnia 2 lipca 1957 roku.</text:p>
      <text:p text:style-name="P15"/>
      <text:p text:style-name="P20"><text:soft-page-break/>Sąsiadka wnioskodawcy władała przedmiotową nieruchomością jak właściciel do 1969 r. W lutym 1969 roku Janina Iksińska sprzedała cześć tej nieruchomość o powierzchni 800 m<text:span text:style-name="T3">2</text:span> wnioskodawcy Zenonowi Nowakowi, który objął ją w samoistne posiadanie i włada nią do dnia dzisiejszego. Pisemna umowa sprzedaży tej nieruchomości z 1969 roku zaginęła. </text:p>
      <text:p text:style-name="P15"/>
      <text:p text:style-name="P16"><text:span text:style-name="T7"><text:tab/>Dowód: </text:span><text:s/><text:tab/></text:p>
      <text:list xml:id="list2345882293451233828" text:style-name="L2">
        <text:list-item>
          <text:p text:style-name="P40">pismo z Archiwum Państwowego m. st. Warszawy Oddział w Grodzisku Mazowieckim; </text:p>
        </text:list-item>
        <text:list-item>
          <text:p text:style-name="P39"><text:span text:style-name="T1">zeznania świadków, sąsiadek uczestniczek Marii Przygoda (wezwanie na adres Parzniew 2) oraz Leokadii Igrekowskiej (wezwanie na adres Parzniew 3), </text:span><text:span text:style-name="T1">które zamieszkiwały na tej samej ulicy co wnioskodawca przez cały okres w którym biegło zasiedzenie;</text:span></text:p>
        </text:list-item>
        <text:list-item>
          <text:p text:style-name="P39"><text:span text:style-name="T1">wyjaśnienia uczestniczek, córek Janiny Iksińskiej </text:span><text:span text:style-name="T1">posiadacza samoistnego pozostałej części działki gruntu nr 123 z obrębu 0021 w Parzniewie 1.</text:span></text:p>
        </text:list-item>
      </text:list>
      <text:p text:style-name="P16"><text:span text:style-name="T6"><text:tab/></text:span><text:line-break/><text:tab/></text:p>
      <text:p text:style-name="P21">Wnioskodawca od czasu nieformalnego nabycia przedmiotowej nieruchomości płaci od niej wymagane prawem podatki i jest uważany za jej właściciela.</text:p>
      <text:p text:style-name="P15"/>
      <text:p text:style-name="P26"><text:tab/>Dowód:<text:tab/></text:p>
      <text:list xml:id="list2272141904608064389" text:style-name="L3">
        <text:list-item>
          <text:p text:style-name="P42">zaświadczenie z Urzędu Miasta i Gminy Brwinów;</text:p>
        </text:list-item>
        <text:list-item>
          <text:p text:style-name="P42">potwierdzenia opłat podatków.</text:p>
        </text:list-item>
      </text:list>
      <text:p text:style-name="P22"/>
      <text:p text:style-name="P20">Wnioskodawca wybudowali na przedmiotowej nieruchomości budynek mieszkalny, w którym mieszka do dzisiaj, zaś w 1978 roku, po uzyskaniu zgody administracyjnej rozbudował przedmiotowy budynek.</text:p>
      <text:p text:style-name="P18"><text:line-break/><text:tab/><text:span text:style-name="T7">Dowód:<text:tab/></text:span></text:p>
      <text:list xml:id="list2030522731266779684" text:style-name="L4">
        <text:list-item>
          <text:p text:style-name="P41">odpis postanowienia z dnia 10 maja 1972 r. dotyczącego możliwości i warunkach realizacji inwestycji;</text:p>
        </text:list-item>
        <text:list-item>
          <text:p text:style-name="P41">odpis decyzji z dnia 21 lutego 1978 r. nr 123d/45/78 ustalającej miejsce i warunki realizacji inwestycji rozbudowy istniejącego budynku mieszkalnego;</text:p>
        </text:list-item>
        <text:list-item>
          <text:p text:style-name="P41">odpis decyzji z dnia 21 marca 1978 r. nr 123/45/78 zatwierdzającej plan realizacyjny inwestycji i zezwalającej na rozbudowę istniejącego budynku mieszkalnego. </text:p>
        </text:list-item>
      </text:list>
      <text:p text:style-name="P18"><text:line-break/>Powyższe wskazuje, że wnioskodawca gospodarował na przedmiotowej nieruchomości jak właściciel.</text:p>
      <text:p text:style-name="P15"/>
      <text:p text:style-name="P20">Wobec spełnienia przesłanek z art. 172 Kodeksu cywilnego w brzmieniu sprzed zmiany wprowadzonej przez art. 1 pkt 32 lit. a) ustawy z dnia 28 lipca 1990 r. (Dz.U z 1990 Nr 55 poz. 321) obowiązującej od dnia 1 października 1990 r., tj. posiadania samoistnego przez wnioskodawców przedmiotowej nieruchomości przez wymagany prawem okres 20 lat, wnoszę o stwierdzenie na rzecz wnioskodawcy zasiedzenia opisanej powyżej nieruchomości.</text:p>
      <text:p text:style-name="P16"/>
      <text:p text:style-name="P20"><text:soft-page-break/>Jednocześnie nadmieniam, iż zleciłem uprawnionemu geodecie wykonanie stosownej mapy nieruchomości działki nr 123 położonej w Parzniewie w obrębie 0021 na której zaznaczona została <text:s/>bezsporna granica pomiędzy częścią mojej działki (działka oznaczona na mapie nr 123/1) <text:s/>i uczestniczki <text:s/>postępowania Stanisławy Iksińskiej (działka oznaczona na mapie nr 123/2).</text:p>
      <text:p text:style-name="P15"/>
      <text:p text:style-name="P27"><text:tab/>Dowód:<text:tab/>mapa sytuacyjna działki ew. <text:s/>nr 123.</text:p>
      <text:p text:style-name="P23"/>
      <text:p text:style-name="P19">W tym stanie rzeczy wniosek jest zasadny, dlatego wnoszę jak na wstępie.</text:p>
      <text:p text:style-name="P15"/>
      <text:p text:style-name="P15"/>
      <text:p text:style-name="P15"/>
      <text:p text:style-name="P24"/>
      <text:p text:style-name="P28">_____________________________</text:p>
      <text:p text:style-name="P29">Zenon Nowak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6">Załączniki:</text:p>
      <text:list xml:id="list586045608384061669" text:style-name="WW8Num1">
        <text:list-header>
          <text:p text:style-name="P43"/>
        </text:list-header>
        <text:list-item>
          <text:p text:style-name="P44">dwa odpisy wniosku wraz z załącznikami;</text:p>
        </text:list-item>
        <text:list-item>
          <text:p text:style-name="P44">odpis umowa sprzedaży nieruchomości z <text:s/>dnia <text:s/>02.07.1957 r.; </text:p>
        </text:list-item>
        <text:list-item>
          <text:p text:style-name="P44">odpis pismo z Archiwum Państwowego m. st. Warszawy Oddział w Grodzisku Mazowiecki </text:p>
        </text:list-item>
        <text:list-item>
          <text:p text:style-name="P44">odpis zaświadczenie z Urzędu Miasta i Gminy Brwinów;</text:p>
        </text:list-item>
        <text:list-item>
          <text:p text:style-name="P44">odpisy kwitów opłat podatków;</text:p>
        </text:list-item>
        <text:list-item>
          <text:p text:style-name="P44">odpis postanowienia z dnia 10 maja 1972 r. dotyczącego możliwości i warunkach realizacji inwestycji;</text:p>
        </text:list-item>
        <text:list-item>
          <text:p text:style-name="P44">odpis decyzji z dnia 21 lutego 1978 r. nr 123d/45/78 ustalającej miejsce i warunki realizacji inwestycji rozbudowy istniejącego budynku mieszkalnego;</text:p>
        </text:list-item>
        <text:list-item>
          <text:p text:style-name="P44">odpis decyzji z dnia 21 marca 1978 r. nr 123/45/78 zatwierdzającej plan realizacyjny inwestycji i zezwalającej na rozbudowę istniejącego budynku mieszkalnego;</text:p>
        </text:list-item>
        <text:list-item>
          <text:p text:style-name="P44">odpis mapy sytuacyjna działki ew. 123;</text:p>
        </text:list-item>
        <text:list-item>
          <text:p text:style-name="P45">dowód uiszczenia opłaty od wniosku, w kwocie 2000 zł.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sans-serif" svg:font-family="sans-serif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.5pt" fo:language="pl" fo:country="PL" style:letter-kerning="true" style:font-name-asian="文泉驛微米黑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0.5pt" style:font-name-asian="文泉驛微米黑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0.5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.5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5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Calibri1" fo:font-size="10.5pt" style:font-size-asian="10.5pt" style:font-name-complex="Arial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Calibri1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9T19:20:27</meta:creation-date>
    <dc:date>2013-09-29T20:33:26</dc:date>
    <meta:editing-duration>PT49M20S</meta:editing-duration>
    <meta:editing-cycles>3</meta:editing-cycles>
    <meta:generator>OpenOffice/4.0.0$Unix OpenOffice.org_project/400m3$Build-9702</meta:generator>
    <meta:document-statistic meta:table-count="0" meta:image-count="0" meta:object-count="0" meta:page-count="3" meta:paragraph-count="60" meta:word-count="642" meta:character-count="4583"/>
  </office:meta>
</office:document-meta>
</file>